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lasacker 2, 5505K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033</text:span>. Op 24-06-2025 is het besluit naar de aanvrager verzonden.</text:p>
            <text:p text:style-name="common-al">De zaak betreft locatie Vlasacker 2, 5505KB te Veldhoven en heeft de omschrijving "realiseren van een aan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924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4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4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033</meta:user-defined>
    <meta:user-defined meta:name="DCTERMS.abstract">realiseren van een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Vlasacker 2, 5505KB te Veldhov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247</meta:user-defined>
    <meta:user-defined meta:name="OVERHEIDop.GmbID/DC.identifier">gmb-2025-279247</meta:user-defined>
    <meta:user-defined meta:name="OVERHEIDop.versieInformatie"/>
  </office:meta>
</office:document-meta>
</file>