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oorgenomen ruiling van grond door de gemeente Dru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Druten en VZ Propco B.V., gevestigd en kantoorhoudende op het adres Boven Vredenburg-passage 128, 3511 WR, Utrecht hebben het voornemen om de volgende percelen grond met elkaar te ruilen:</text:p>
            <text:p text:style-name="al"/>
            <text:p text:style-name="al">1. VZ levert aan de gemeente, die van de VZ geleverd krijgt, 2 percelen grond, met een totale grootte van circa 28 m2, kadastraal bekend gemeente Druten, nummers: DTNN03 C 3996 en DTN03 C 3546 gelegen nabij de Scharenburg te Druten één en ander zoals met schuine arcering is aangegeven op de bijgevoegde tekening d.d. 12-03-2025, nummer -1808.</text:p>
            <text:p text:style-name="al"/>
            <text:p text:style-name="al"/>
            <text:p text:style-name="al">2. Gemeente levert aan VZ, die van de gemeente geleverd krijgt, een perceel grond, met een totale grootte van circa 100 m2, kadastraal bekend gemeente Druten, nummer: DTN03 D 2506 (ged.) gelegen aan de Van Heemstraweg te Druten, één en ander zoals met kruisarcering is aangegeven op de bijgevoegde tekening d.d. 12-03-2025, nummer -1808.</text:p>
            <text:p text:style-name="al"/>
            <text:p text:style-name="al">
            <text:span text:style-name="nadrukvet">Motivatie</text:span>
          </text:p>
            <text:p text:style-name="al">Ter plaatse van het huidige buswisselstation op de hoek Scharenburg/Van Heemstraweg te Druten wordt - ter bevordering van het openbaar vervoer - een knooppunt gerealiseerd in het kader van Hoogwaardig Openbaar Vervoer (verder te noemen HOV).</text:p>
            <text:p text:style-name="al">Om de HOV te realiseren is het noodzakelijk is om de huidige opstallen van Vodafone-Ziggo te verplaatsen.</text:p>
            <text:p text:style-name="al">Gezien bovenstaande is het voor de hand liggend dat genoemde partij de enige gerede partij is om de betreffende gronden mee te ruilen.</text:p>
            <text:p text:style-name="al"/>
            <text:p text:style-name="al">
            <text:span text:style-name="nadrukvet">Reageren</text:span>
          </text:p>
            <text:p text:style-name="al">Tegen de voorgenomen ruiling kunnen geen zienswijzen, bezwaren of beroep in de zin van de Awb worden ingediend. Mocht u zich niet kunnen verenigen met de voorgenomen ruiling en merkt u zichzelf aan als belanghebbende dan dient u dat kenbaar te maken binnen een termijn van 20 kalenderdagen na publicatie van deze bekendmaking. Deze termijn merken wij aan als vervaltermijn.</text:p>
            <text:p text:style-name="al"/>
            <text:p text:style-name="al">Reacties kunnen worden verstuurd naar:</text:p>
            <text:p text:style-name="al">Gemeente Druten</text:p>
            <text:p text:style-name="al">T.a.v. team Grondzaken</text:p>
            <text:p text:style-name="al">Postbus 1</text:p>
            <text:p text:style-name="al">6650 AA Druten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Druten, 26 juni 2025</text:span></text:p>
            <text:p><text:span text:style-name="functie">Burgemeester en wethouders van Druten</text:span></text:p>
            <text:p><text:span text:style-name="functie">mevrouw S.W.P.J. Sengers, burgemeester</text:span></text:p>
            <text:p><text:span text:style-name="functie">meneer B.P.P. Janssen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7924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4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4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Dru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ruten</meta:user-defined>
    <meta:user-defined meta:name="OVERHEID.Gemeente/DCTERMS.publisher">Drut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kendmaking voorgenomen ruiling van grond door de gemeente Druten</meta:user-defined>
    <meta:user-defined meta:name="DCTERMS.W3CDTF/DCTERMS.available">2025-06-26</meta:user-defined>
    <meta:user-defined meta:name="OVERHEIDop.externeBijlage">Tekening grondruilovereenkomst|exb-2025-23447</meta:user-defined>
    <meta:user-defined meta:name="DCTERMS.W3CDTF/OVERHEIDop.jaargang">2025</meta:user-defined>
    <meta:user-defined meta:name="OVERHEIDop.publicationIssue">279243</meta:user-defined>
    <meta:user-defined meta:name="OVERHEIDop.GmbID/DC.identifier">gmb-2025-279243</meta:user-defined>
    <meta:user-defined meta:name="OVERHEIDop.versieInformatie"/>
  </office:meta>
</office:document-meta>
</file>