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6/6/29, Abel Tasmanstraat 49, 3531GT Utrecht, GU-Z2025-0018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bel Tasmanstraat 49, 3531GT Utrecht</text:p>
            <text:p text:style-name="common-al">GU-Z2025-0018887</text:p>
            <text:p text:style-name="common-al">koopwoning niet zelf gebruiken - opkoopbescherming. Vervalt 6/6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2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887</meta:user-defined>
    <meta:user-defined meta:name="DCTERMS.abstract">Verleende vergunning voor koopwoning niet zelf gebruiken - opkoopbescherming. Vervalt 6/6/29, Abel Tasmanstraat 49, 3531GT Utrecht, GU-Z2025-001888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6/6/29, Abel Tasmanstraat 49, 3531GT Utrecht, GU-Z2025-0018887</meta:user-defined>
    <meta:user-defined meta:name="OVERHEIDop.datumEindeReactietermijn">2025-08-05</meta:user-defined>
    <meta:user-defined meta:name="OVERHEIDop.terinzageleggingBG">https://jeleefomgeving.nl/inzien/002220647/6124204a-dcfc-4aad-9d2f-a9130f30d40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41</meta:user-defined>
    <meta:user-defined meta:name="OVERHEIDop.GmbID/DC.identifier">gmb-2025-279241</meta:user-defined>
    <meta:user-defined meta:name="OVERHEIDop.versieInformatie"/>
  </office:meta>
</office:document-meta>
</file>