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M-Voorbereidingsbesluit Datacen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: </text:p>
            <text:p text:style-name="common-al">De gemeenteraad bij besluit van 24 juni 2025 het TAM-Voorbereidingsbesluit Datacenters heeft vastgesteld. Het voorbereidingsbesluit is erop gericht om ongewenste ruimtelijke ontwikkelingen en initiatieven in het plangebied te voorkomen. </text:p>
            <text:p text:style-name="tussenkopcur">Inhoud voorbereidingsbesluit</text:p>
            <text:p text:style-name="common-al">De gemeenteraad heeft in het besluit van 24 juni 2025 bepaald dat:</text:p>
            <text:list text:style-name="id1-3-2-1-1-5">
              <text:list-item text:style-override="id1-3-2-1-1-5-1">
                <text:number>•</text:number>
                <text:p text:style-name="al">voor het grondgebied van de gemeente Zaanstad een omgevingsplan wordt voorbereid, zoals aangegeven op de bij dit besluit behorende kaart vervat in GML-bestand NL.IMRO.0479.TAMVB04-0001 met bijbehorende bestanden;</text:p>
              </text:list-item>
              <text:list-item text:style-override="id1-3-2-1-1-5-2">
                <text:number>•</text:number>
                <text:p text:style-name="al">het verboden is om het gebruik van gronden en/of bouwwerken of een deel daarvan te wijzigen ten behoeve van datacenters met een bruto vloeroppervlak groter dan 2.000 m2 en een elektrisch aansluitvermogen van meer dan 5 MVA, voor het gebied waar het voorbereidingsbesluit van kracht is.</text:p>
              </text:list-item>
            </text:list>
            <text:p text:style-name="tussenkopcur">Inzage</text:p>
            <text:p text:style-name="common-al">Het bovengenoemde besluit en bijbehorende stukken liggen vanaf 27 juni 2025 ter inzage op de landelijke website: <text:a xlink:href="http://www.omgevingswet.overheid.nl/regels-op-de-kaart" xlink:type="simple">www.omgevingswet.overheid.nl/regels-op-de-kaart</text:a></text:p>
            <text:p text:style-name="common-al">Wilt u meer informatie of wilt u papieren stukken inzien? Vult u dan het contactformulier in op <text:a xlink:href="http://www.zaanstad.nl/" xlink:type="simple">www.zaanstad.nl</text:a>, dan nemen wij contact met u op.</text:p>
            <text:p text:style-name="common-al"/>
            <text:p text:style-name="tussenkopcur">Beroep</text:p>
            <text:p text:style-name="last-al">Tegen het voorbereidingsbesluit staat geen bezwaar of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ndam, 27 juni 2025</text:span></text:p>
            <text:p><text:span text:style-name="functie">Burgemeester en wethouders van Zaanst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23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79.TAMVB04-0001</meta:user-defined>
    <meta:user-defined meta:name="OVERHEIDop.Plansoort/OVERHEIDop.plansoort">voorbereidingsbesluit</meta:user-defined>
    <dc:language>nl</dc:language>
    <meta:user-defined meta:name="OVERHEIDop.locatietype/OVERHEIDop.gebiedsmarkering">Gemeente</meta:user-defined>
    <meta:user-defined meta:name="DC.title">TAM-Voorbereidingsbesluit Datacenter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235</meta:user-defined>
    <meta:user-defined meta:name="OVERHEIDop.GmbID/DC.identifier">gmb-2025-279235</meta:user-defined>
    <meta:user-defined meta:name="OVERHEIDop.versieInformatie"/>
  </office:meta>
</office:document-meta>
</file>