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eterlinckweg 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eterlinckweg 71, 3076GA, realisatie van een overkapping met een diepte van 2,4 meter en een hoogte van 3 meter, aangebouwd aan een bestaand tuinhuisje op een volkstuincomplex </text:p>
            <text:p text:style-name="common-al">(datum besluit 24-06-2025, op dezelfde dag verzonden, dossiernummer OMV.25.03.004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2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eterlinckweg 71</meta:user-defined>
    <meta:user-defined meta:name="DCTERMS.W3CDTF/DCTERMS.available">2025-06-26</meta:user-defined>
    <meta:user-defined meta:name="DCTERMS.W3CDTF/OVERHEIDop.jaargang">2025</meta:user-defined>
    <meta:user-defined meta:name="OVERHEIDop.publicationIssue">279234</meta:user-defined>
    <meta:user-defined meta:name="OVERHEIDop.GmbID/DC.identifier">gmb-2025-279234</meta:user-defined>
    <meta:user-defined meta:name="OVERHEIDop.versieInformatie"/>
  </office:meta>
</office:document-meta>
</file>