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 Kermis, Centrum va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6-2025 is onderstaande aanvraag binnengekomen:</text:p>
            <text:p text:style-name="common-al">De Larense Kermis is een kermis die traditionele wordt gehouden in het eerste volledige weekend in september en draait om gezelligheid, muziek, attracties en live muziek. De kermis trekt veel bezoekers uit de regio en staat bekend om zijn gemoedelijke sfeer. Holterweg, Dorpsstraat, Deventerweg. (2202282).</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92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02282</meta:user-defined>
    <dc:language>nl</dc:language>
    <meta:user-defined meta:name="OVERHEIDop.locatietype/OVERHEIDop.gebiedsmarkering">Weg</meta:user-defined>
    <meta:user-defined meta:name="DC.title">Larense Kermis, Centrum van Laren</meta:user-defined>
    <meta:user-defined meta:name="DCTERMS.W3CDTF/DCTERMS.available">2025-07-02</meta:user-defined>
    <meta:user-defined meta:name="DCTERMS.W3CDTF/OVERHEIDop.jaargang">2025</meta:user-defined>
    <meta:user-defined meta:name="OVERHEIDop.publicationIssue">279230</meta:user-defined>
    <meta:user-defined meta:name="OVERHEIDop.GmbID/DC.identifier">gmb-2025-279230</meta:user-defined>
    <meta:user-defined meta:name="OVERHEIDop.versieInformatie"/>
  </office:meta>
</office:document-meta>
</file>