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l Weisbardstraat 205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arl Weisbardstraat 205, 3015GM, plaatsen van een voetgangersbrug over de rijbanen van het Maastunneltracé (noordelijk deel) om een verbinding te realiseren tussen het onlangs gebouwde Little C en het Erasmus Medisch Centrum (EMC) welke aansluit op de verdieping van Little C en middels trappen en liften verbonden is met het maaiveld. De voetgangersbrug vormt een fysieke verbinding tussen de Coolhaven en het Museumpark. Hierdoor sluit Little C met Familiehuis Daniel den Hoed aan op het kankerinstituut in het Erasmus MC (datum besluit 20-01-2025, op dezelfde dag verzonden, dossiernummer OMV.24.11.00324).</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l Weisbardstraat 205 - Rijksmonument</meta:user-defined>
    <meta:user-defined meta:name="DCTERMS.W3CDTF/DCTERMS.available">2025-01-23</meta:user-defined>
    <meta:user-defined meta:name="DCTERMS.W3CDTF/OVERHEIDop.jaargang">2025</meta:user-defined>
    <meta:user-defined meta:name="OVERHEIDop.publicationIssue">27923</meta:user-defined>
    <meta:user-defined meta:name="OVERHEIDop.GmbID/DC.identifier">gmb-2025-27923</meta:user-defined>
    <meta:user-defined meta:name="OVERHEIDop.versieInformatie"/>
  </office:meta>
</office:document-meta>
</file>