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. Vervalt 10/3/25, Korfoedreef 195, 3562SK Utrecht, GU-Z2025-0017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Korfoedreef 195, 3562SK Utrecht</text:p>
            <text:p text:style-name="common-al">GU-Z2025-0017850</text:p>
            <text:p text:style-name="common-al">koopwoning niet zelf gebruiken - opkoopbescherming. Vervalt 10/3/25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922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2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2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7850</meta:user-defined>
    <meta:user-defined meta:name="DCTERMS.abstract">Verleende vergunning voor koopwoning niet zelf gebruiken - opkoopbescherming. Vervalt 10/3/25, Korfoedreef 195, 3562SK Utrecht, GU-Z2025-0017850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. Vervalt 10/3/25, Korfoedreef 195, 3562SK Utrecht, GU-Z2025-0017850</meta:user-defined>
    <meta:user-defined meta:name="OVERHEIDop.datumEindeReactietermijn">2025-08-05</meta:user-defined>
    <meta:user-defined meta:name="OVERHEIDop.terinzageleggingBG">https://jeleefomgeving.nl/inzien/002220647/fd47c1ba-36d2-4d65-ba9c-e24dada51f6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229</meta:user-defined>
    <meta:user-defined meta:name="OVERHEIDop.GmbID/DC.identifier">gmb-2025-279229</meta:user-defined>
    <meta:user-defined meta:name="OVERHEIDop.versieInformatie"/>
  </office:meta>
</office:document-meta>
</file>