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van Maatschap Wijbenga op 10 december 2024.</text:p>
            <text:p text:style-name="common-al">Betreft: het realiseren en in gebruik nemen van een monomestvergistingsinstallatie met navergister en een biogasopwaardeerinstallatie.</text:p>
            <text:p text:style-name="common-al">Locatie: Dokkumerwei 3 te Hantumhuzen, gemeente Noardeast-Fryslân.</text:p>
            <text:p text:style-name="common-al">Het college van B&amp;W is van plan de gevraagde vergunning te verlenen onder zaaknummer: </text:p>
            <text:p text:style-name="common-al">2024-FUMO-0097267.</text:p>
            <text:p text:style-name="common-al">Belanghebbenden kunnen tegen de beschikking binnen zes weken na de dag waarop het besluit is verzonden bezwaar maken bij het college van B&amp;W bij de gemeente Noardeast-Fryslân (besluit is verzonden op 12 juni 2025).</text:p>
            <text:p text:style-name="common-al">Voor inlichtingen neemt u contact op met de FUMO, e-mail <text:a xlink:href="mailto:info@fumo.nl" xlink:type="simple">info@fumo.nl</text:a> of tel. 0566-75 03 00. Bezoekadres: J.W. de Visserwei 10, 9001 ZE Grou.</text:p>
            <text:p text:style-name="common-al">De beschikking ligt ter inzage:</text:p>
            <text:p text:style-name="common-al">- bij de FUMO, elke werkdag van 9.00 tot 16.00 uur (vooraf contact opnemen);</text:p>
            <text:p text:style-name="common-al">- in het gemeentehuis van de gemeente Noardeast-Fryslân (vooraf contact opnemen).</text:p>
            <text:p text:style-name="common-al">Bezwaarschriften moeten bevatten: de naam en het adres van de indiener, de dagtekening, een omschrijving van het besluit waartegen het bezwaar is gericht, de gronden van het bezwaar.</text:p>
            <text:p text:style-name="common-al">Bezwaarschriften kunt u sturen naar: het college van B&amp;W gemeente Noardeast-Fryslân, Postbus 1, </text:p>
            <text:p text:style-name="common-al">9100 AA Dokku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922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2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2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72886</meta:user-defined>
    <dc:language>nl</dc:language>
    <meta:user-defined meta:name="OVERHEIDop.locatietype/OVERHEIDop.gebiedsmarkering">Adres</meta:user-defined>
    <meta:user-defined meta:name="DC.title">Beschikking Wet algemene bepalingen omgevingsrech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9224</meta:user-defined>
    <meta:user-defined meta:name="OVERHEIDop.GmbID/DC.identifier">gmb-2025-279224</meta:user-defined>
    <meta:user-defined meta:name="OVERHEIDop.versieInformatie"/>
  </office:meta>
</office:document-meta>
</file>