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Oude binnen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Oude binnenweg 128</text:p>
            <text:p text:style-name="common-al">Postcode: 3012 JG </text:p>
            <text:p text:style-name="common-al">Datum besluit: 24 juni 2025 </text:p>
            <text:p text:style-name="common-al">Periode: 14 juli t/m 28 juli 2025</text:p>
            <text:p text:style-name="common-al">Zaaknummer: 415705-2025</text:p>
            <text:p text:style-name="common-al">Status: verleend </text:p>
            <text:p text:style-name="common-al">Betreft: vervangen steigerdoek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2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Oude binnenweg 128</meta:user-defined>
    <meta:user-defined meta:name="DCTERMS.W3CDTF/DCTERMS.available">2025-06-26</meta:user-defined>
    <meta:user-defined meta:name="DCTERMS.W3CDTF/OVERHEIDop.jaargang">2025</meta:user-defined>
    <meta:user-defined meta:name="OVERHEIDop.publicationIssue">279223</meta:user-defined>
    <meta:user-defined meta:name="OVERHEIDop.GmbID/DC.identifier">gmb-2025-279223</meta:user-defined>
    <meta:user-defined meta:name="OVERHEIDop.versieInformatie"/>
  </office:meta>
</office:document-meta>
</file>