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een ontheffing recreatief nachtverblijf buiten kampeerterreinen, De Nieuwelin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voor een ontheffing recreatief nachtverblijf buiten kampeerterreinen voor 27 t/m 29 juni 2025 op De Nieuweling 5 te Duiven i.v.m. een Jeugdkamp. De aanvraag is geregistreerd met zaaknummer Z2025-00000895. De aanvraag ontheffing recreatief nachtverblijf buiten kampeerterreinen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5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92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95</meta:user-defined>
    <meta:user-defined meta:name="DCTERMS.abstract">Kennisgeving besluit op de aanvraag voor een ontheffing recreatief nachtverblijf buiten kampeerterreinen, De Nieuweling 5 te Duiven</meta:user-defined>
    <dc:language>nl</dc:language>
    <meta:user-defined meta:name="OVERHEIDop.locatietype/OVERHEIDop.gebiedsmarkering">Vlak</meta:user-defined>
    <meta:user-defined meta:name="DC.title">Kennisgeving besluit op de aanvraag voor een ontheffing recreatief nachtverblijf buiten kampeerterreinen, De Nieuweling 5 te Dui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22</meta:user-defined>
    <meta:user-defined meta:name="OVERHEIDop.GmbID/DC.identifier">gmb-2025-279222</meta:user-defined>
    <meta:user-defined meta:name="OVERHEIDop.versieInformatie"/>
  </office:meta>
</office:document-meta>
</file>