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gebruik naar een praktijkruimte voor Stichting NeuroTherapy, Smaragdplein 110, 3523ED Utrecht,  GU-Z2024-0032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110, 3523ED Utrecht</text:p>
            <text:p text:style-name="common-al">GU-Z2024-0032933</text:p>
            <text:p text:style-name="common-al">Toelichting: het wijzigen gebruik naar een praktijkruimte voor Stichting NeuroTherapy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2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2933</meta:user-defined>
    <meta:user-defined meta:name="DCTERMS.abstract">Toelichting: het wijzigen gebruik naar een praktijkruimte voor Stichting NeuroTherapy</meta:user-defined>
    <dc:language>nl</dc:language>
    <meta:user-defined meta:name="OVERHEIDop.locatietype/OVERHEIDop.gebiedsmarkering">Vlak</meta:user-defined>
    <meta:user-defined meta:name="DC.title">Verlenging beslistermijn omgevingsvergunning, het wijzigen gebruik naar een praktijkruimte voor Stichting NeuroTherapy, Smaragdplein 110, 3523ED Utrecht,  GU-Z2024-0032933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22</meta:user-defined>
    <meta:user-defined meta:name="OVERHEIDop.GmbID/DC.identifier">gmb-2025-27922</meta:user-defined>
    <meta:user-defined meta:name="OVERHEIDop.versieInformatie"/>
  </office:meta>
</office:document-meta>
</file>