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9, 1871 EB Schoorl, het wijzigen van de winkel in een woning, datum ontvangst 18 juni 2025 (Z2025-00004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921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1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1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75</meta:user-defined>
    <meta:user-defined meta:name="DCTERMS.abstract">Heereweg 9, 1871 EB Schoorl, het wijzigen van de winkel in een woning, datum ontvangst 18 juni 2025 (Z2025-00004575)</meta:user-defined>
    <dc:language>nl</dc:language>
    <meta:user-defined meta:name="OVERHEIDop.locatietype/OVERHEIDop.gebiedsmarkering">Vlak</meta:user-defined>
    <meta:user-defined meta:name="DC.title">Gemeente Bergen, ontvangen aanvraag omgevingsvergunning, Heereweg 9, 1871 EB Schoorl, het wijzigen van de winkel in een woning, datum ontvangst 18 juni 2025 (Z2025-00004575)</meta:user-defined>
    <meta:user-defined meta:name="DCTERMS.W3CDTF/DCTERMS.available">2025-06-26</meta:user-defined>
    <meta:user-defined meta:name="DCTERMS.W3CDTF/OVERHEIDop.jaargang">2025</meta:user-defined>
    <meta:user-defined meta:name="OVERHEIDop.publicationIssue">279217</meta:user-defined>
    <meta:user-defined meta:name="OVERHEIDop.GmbID/DC.identifier">gmb-2025-279217</meta:user-defined>
    <meta:user-defined meta:name="OVERHEIDop.versieInformatie"/>
  </office:meta>
</office:document-meta>
</file>