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omzetten van bedrijfsfunctie naar woonfunctie inclusief kamerverhuur, Achterstraat 32, 1811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chterstraat 32, 1811 LJ Alkmaar<text:span text:style-name="nadrukvet">; </text:span>het omzetten van bedrijfsfunctie naar woonfunctie inclusief kamerverhuur</text:p>
            <text:p text:style-name="common-al">
            
          </text:p>
            <text:p text:style-name="common-al">Verzenddatum:  27-05-2025  24-06-2025  16-04-2025 </text:p>
            <text:p text:style-name="common-al">Zaaknummer: 000010427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2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2731</meta:user-defined>
    <dc:language>nl</dc:language>
    <meta:user-defined meta:name="OVERHEIDop.locatietype/OVERHEIDop.gebiedsmarkering">Punt</meta:user-defined>
    <meta:user-defined meta:name="DC.title">Omgevingsvergunning ingetrokken: het omzetten van bedrijfsfunctie naar woonfunctie inclusief kamerverhuur, Achterstraat 32, 1811 LJ Alkmaar</meta:user-defined>
    <meta:user-defined meta:name="DCTERMS.W3CDTF/DCTERMS.available">2025-06-26</meta:user-defined>
    <meta:user-defined meta:name="DCTERMS.W3CDTF/OVERHEIDop.jaargang">2025</meta:user-defined>
    <meta:user-defined meta:name="OVERHEIDop.publicationIssue">279215</meta:user-defined>
    <meta:user-defined meta:name="OVERHEIDop.GmbID/DC.identifier">gmb-2025-279215</meta:user-defined>
    <meta:user-defined meta:name="OVERHEIDop.versieInformatie"/>
  </office:meta>
</office:document-meta>
</file>