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cterenlaan 18 en 20, 7312 H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886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8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ucterenlaan 18 en 20, 7312 HL Apeldoorn, het plaatsen van een dakka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13</meta:user-defined>
    <meta:user-defined meta:name="OVERHEIDop.GmbID/DC.identifier">gmb-2025-279213</meta:user-defined>
    <meta:user-defined meta:name="OVERHEIDop.versieInformatie"/>
  </office:meta>
</office:document-meta>
</file>