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Kernweg 4 te Hoorn (maatwerkvoorschriften geluid retourencen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een maatwerkbesluit verleend aan Ahold Delhaize. Het gaat over de verandering van de activiteiten op de locatie, door deze als overslagbuffer te gebruiken voor de retourencentra gelegen aan Kernweg 4 te Hoorn. Het besluit heeft het kenmerk OMG-048613/DMS496255.</text:p>
            <text:p text:style-name="common-al">Het besluit gaat over het milieuaspect geluid, genoemd in § 22.3.4 van het Omgevingsplan gemeente Hoor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or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orn (gemeente Hoorn, postbus 603, 1620 AR Hoor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613/DMS4962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2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613/DMS496255</meta:user-defined>
    <meta:user-defined meta:name="DCTERMS.abstract">besluit maatwerkvoorschriften</meta:user-defined>
    <dc:language>nl</dc:language>
    <meta:user-defined meta:name="OVERHEIDop.locatietype/OVERHEIDop.gebiedsmarkering">Adres</meta:user-defined>
    <meta:user-defined meta:name="DC.title">Maatwerkbesluit verleend voor Kernweg 4 te Hoorn (maatwerkvoorschriften geluid retourencentra)</meta:user-defined>
    <meta:user-defined meta:name="DCTERMS.W3CDTF/DCTERMS.available">2025-06-26</meta:user-defined>
    <meta:user-defined meta:name="DCTERMS.W3CDTF/OVERHEIDop.jaargang">2025</meta:user-defined>
    <meta:user-defined meta:name="OVERHEIDop.externeBijlage">besluit maatwerkvoorschriften|exb-2025-23446</meta:user-defined>
    <meta:user-defined meta:name="OVERHEIDop.publicationIssue">279212</meta:user-defined>
    <meta:user-defined meta:name="OVERHEIDop.GmbID/DC.identifier">gmb-2025-279212</meta:user-defined>
    <meta:user-defined meta:name="OVERHEIDop.versieInformatie"/>
  </office:meta>
</office:document-meta>
</file>