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07E, 1015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de woonboot. </text:p>
            <text:p text:style-name="common-al">Besluit: verleend</text:p>
            <text:p text:style-name="common-al">Besluit verzonden op: 24-06-2025</text:p>
            <text:p text:style-name="common-al">Zaakadres: Brouwersgracht 107E, 1015GD Amsterdam</text:p>
            <text:p text:style-name="common-al">Zaaknummer: Z2025-000218</text:p>
            <text:p text:style-name="common-al">DSO-nummer: 2025010500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02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8</meta:user-defined>
    <meta:user-defined meta:name="DCTERMS.abstract">het plaatsen van zonnepanelen op de woonboo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07E, 1015GD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05</meta:user-defined>
    <meta:user-defined meta:name="OVERHEIDop.GmbID/DC.identifier">gmb-2025-279205</meta:user-defined>
    <meta:user-defined meta:name="OVERHEIDop.versieInformatie"/>
  </office:meta>
</office:document-meta>
</file>