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gevels (wijziging op verleende vergunning GRN-00001680), Oliemulderstraat 64, 9724 JG Groningen, Meeuwerderweg 67, 9724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gevels (wijziging op verleende vergunning GRN-00001680) aan </text:span>
            <text:span text:style-name="nadrukvet">Oliemulderstraat 64  te Groningen Meeuwerderweg 67  te Groningen  </text:span>
          </text:p>
            <text:p text:style-name="common-al">De gemeente Groningen heeft een omgevingsvergunning verleend. De gemeente geeft hiermee toestemming voor het wijzigen van gevels (wijziging op verleende vergunning GRN-00001680) aan Oliemulderstraat 64  te Groningen Meeuwerderweg 67  te Groningen  , dossiernummer GRN-00019736.  (verzonden 24-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2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3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gevels (wijziging op verleende vergunning GRN-00001680), Oliemulderstraat 64, 9724 JG Groningen, Meeuwerderweg 67, 9724 EN Groningen</meta:user-defined>
    <meta:user-defined meta:name="OVERHEIDop.datumEindeReactietermijn">2025-08-07</meta:user-defined>
    <meta:user-defined meta:name="OVERHEIDop.terinzageleggingBG">https://groningen.lokalebekendmakingen.nl/case/1:9822:127243</meta:user-defined>
    <meta:user-defined meta:name="DCTERMS.W3CDTF/DCTERMS.available">2025-06-26</meta:user-defined>
    <meta:user-defined meta:name="DCTERMS.W3CDTF/OVERHEIDop.jaargang">2025</meta:user-defined>
    <meta:user-defined meta:name="OVERHEIDop.publicationIssue">279202</meta:user-defined>
    <meta:user-defined meta:name="OVERHEIDop.GmbID/DC.identifier">gmb-2025-279202</meta:user-defined>
    <meta:user-defined meta:name="OVERHEIDop.versieInformatie"/>
  </office:meta>
</office:document-meta>
</file>