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4 juni 2025</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Ronde van Midden Brabant - Ronde van Dongen op locatie Nabij Tramstraat 60, 5104GM Dongen . De aanvraag is geregistreerd onder zaaknummer Z2025-00000978. De aanvraag betreft de volgende activiteiten:</text:p>
            <text:p text:style-name="common-al">- Ronde van Midden Brabant - Ronde van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92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78</meta:user-defined>
    <meta:user-defined meta:name="DCTERMS.abstract">Nabij Tramstraat 60, 5104GM Dongen</meta:user-defined>
    <dc:language>nl</dc:language>
    <meta:user-defined meta:name="OVERHEIDop.locatietype/OVERHEIDop.gebiedsmarkering">Punt</meta:user-defined>
    <meta:user-defined meta:name="DC.title">Ontvangst aanvraag beschikking behandelen niet WABO : 24 juni 2025</meta:user-defined>
    <meta:user-defined meta:name="DCTERMS.W3CDTF/DCTERMS.available">2025-06-26</meta:user-defined>
    <meta:user-defined meta:name="DCTERMS.W3CDTF/OVERHEIDop.jaargang">2025</meta:user-defined>
    <meta:user-defined meta:name="OVERHEIDop.publicationIssue">279201</meta:user-defined>
    <meta:user-defined meta:name="OVERHEIDop.GmbID/DC.identifier">gmb-2025-279201</meta:user-defined>
    <meta:user-defined meta:name="OVERHEIDop.versieInformatie"/>
  </office:meta>
</office:document-meta>
</file>