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galiseren van 3 reeds geplaatste airco’s aan Reggepad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ggepad 17</text:span>, legaliseren van 3 reeds geplaatste airco’s * 13 juni 2025, ODR2507485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20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7485 </meta:user-defined>
    <dc:language>nl</dc:language>
    <meta:user-defined meta:name="OVERHEIDop.locatietype/OVERHEIDop.gebiedsmarkering">Adres</meta:user-defined>
    <meta:user-defined meta:name="DC.title">Toestemming voor de legaliseren van 3 reeds geplaatste airco’s aan Reggepad 17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200</meta:user-defined>
    <meta:user-defined meta:name="OVERHEIDop.GmbID/DC.identifier">gmb-2025-279200</meta:user-defined>
    <meta:user-defined meta:name="OVERHEIDop.versieInformatie"/>
  </office:meta>
</office:document-meta>
</file>