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54,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een besluit genomen op de aanvraag voor een omgevingsvergunning met zaaknummer <text:span text:style-name="nadrukvet">216505</text:span>.</text:p>
            <text:p text:style-name="common-al">De zaak betreft locatie Hoge Akkers 54 5554GC Valkenswaard en heeft de omschrijving "verbouwen woonhuis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5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91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505</meta:user-defined>
    <meta:user-defined meta:name="DCTERMS.abstract">verbouwen woonhuis Hoge Akkers 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ge Akkers 54, 5554GC Valkenswaar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95</meta:user-defined>
    <meta:user-defined meta:name="OVERHEIDop.GmbID/DC.identifier">gmb-2025-279195</meta:user-defined>
    <meta:user-defined meta:name="OVERHEIDop.versieInformatie"/>
  </office:meta>
</office:document-meta>
</file>