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weg 36a, 5865AZ Tienray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een melding ontvangen waarvoor geen vergunningsplicht geldt voor de locatie Swolgenseweg 36a, 5865AZ Tienray. De melding is geregistreerd onder zaaknummer Z2023-00002293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Mechanische bewerkingen van hout of ku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1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2293</meta:user-defined>
    <meta:user-defined meta:name="DCTERMS.abstract">Betreft: Melding op locatie Swolgenseweg 36a, 5865AZ Tienray</meta:user-defined>
    <dc:language>nl</dc:language>
    <meta:user-defined meta:name="OVERHEIDop.locatietype/OVERHEIDop.gebiedsmarkering">Punt</meta:user-defined>
    <meta:user-defined meta:name="DC.title">Swolgenseweg 36a, 5865AZ Tienray, Kennisgeving ontvangst melding Melding Activiteitenbeslui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93</meta:user-defined>
    <meta:user-defined meta:name="OVERHEIDop.GmbID/DC.identifier">gmb-2025-279193</meta:user-defined>
    <meta:user-defined meta:name="OVERHEIDop.versieInformatie"/>
  </office:meta>
</office:document-meta>
</file>