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kelder (RM) op locatie Nieuw-Loosdrechtsedijk 152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5 een aanvraag omgevingsvergunning verleend voor het plaatsen van een kelder (RM) op locatie Nieuw-Loosdrechtsedijk 152, 1231LC Loosdrecht met zaaknummer Z2025-00000549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54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919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Betreft: Beschikking op aanvraag op locatie Nieuw-Loosdrechtsedijk 152, 1231LC Loosdrecht. Startdatum:2 mei 2025 datum besluit: 24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kelder (RM) op locatie Nieuw-Loosdrechtsedijk 152, 1231LC Loosdrecht</meta:user-defined>
    <meta:user-defined meta:name="OVERHEIDop.datumEindeReactietermijn">2025-07-24</meta:user-defined>
    <meta:user-defined meta:name="OVERHEIDop.terinzageleggingBG">https://jeleefomgeving.nl/inzien/810115013/195ec2a4-cfca-41eb-ba05-431f40e6285b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91</meta:user-defined>
    <meta:user-defined meta:name="OVERHEIDop.GmbID/DC.identifier">gmb-2025-279191</meta:user-defined>
    <meta:user-defined meta:name="OVERHEIDop.versieInformatie"/>
  </office:meta>
</office:document-meta>
</file>