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hekwerk op een vergunningsvrije aanbouw aan Bakelbos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12</text:span>, plaatsen van hekwerk op een vergunningsvrije aanbouw * 13 juni 2025, ODR2507177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177</meta:user-defined>
    <dc:language>nl</dc:language>
    <meta:user-defined meta:name="OVERHEIDop.locatietype/OVERHEIDop.gebiedsmarkering">Adres</meta:user-defined>
    <meta:user-defined meta:name="DC.title">Toestemming voor het plaatsen van hekwerk op een vergunningsvrije aanbouw aan Bakelbos 12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89</meta:user-defined>
    <meta:user-defined meta:name="OVERHEIDop.GmbID/DC.identifier">gmb-2025-279189</meta:user-defined>
    <meta:user-defined meta:name="OVERHEIDop.versieInformatie"/>
  </office:meta>
</office:document-meta>
</file>