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dorpweg 18-H en 18-1 1058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estaande winkel met bovenwoning met bestemming daarvan tot winkel op de begane grond en zelfstandige woning op de eerste verdieping</text:p>
            <text:p text:style-name="common-al">Zaakadres: Hoofddorpweg 18-1 1058PC Amsterdam, Hoofddorpweg 18-H 1058PC Amsterdam</text:p>
            <text:p text:style-name="common-al">Datum ontvangst: 23-04-2025</text:p>
            <text:p text:style-name="common-al">Zaaknummer: Z2025-017586</text:p>
            <text:p text:style-name="common-al">DSO-nummer: 20250423013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18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8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8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586</meta:user-defined>
    <meta:user-defined meta:name="DCTERMS.abstract">bouwkundig splitsen van de bestaande winkel met bovenwoning met bestemming daarvan tot winkel op de begane grond en zelfstandige woning op de eerste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dorpweg 18-H en 18-1 1058PC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88</meta:user-defined>
    <meta:user-defined meta:name="OVERHEIDop.GmbID/DC.identifier">gmb-2025-279188</meta:user-defined>
    <meta:user-defined meta:name="OVERHEIDop.versieInformatie"/>
  </office:meta>
</office:document-meta>
</file>