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rg Grothestraat 20 3761CM Soes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Op 19-06-2025 heeft de gemeente een aanvraag ontvangen voor een omgevingsvergunning voor het bouwen van een bijgebouw op locatie Burg Grothestraat 20 3761 CM Soest.</text:p>
            <text:p text:style-name="common-al">De aanvraag is geregistreerd onder zaaknummer 1247426.</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9186</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186</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186</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47426</meta:user-defined>
    <meta:user-defined meta:name="DCTERMS.abstract">bouwen van een bijge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Burg Grothestraat 20 3761CM Soest, bouwen van een bijgebouw</meta:user-defined>
    <meta:user-defined meta:name="DCTERMS.W3CDTF/DCTERMS.available">2025-06-26</meta:user-defined>
    <meta:user-defined meta:name="DCTERMS.W3CDTF/OVERHEIDop.jaargang">2025</meta:user-defined>
    <meta:user-defined meta:name="OVERHEIDop.publicationIssue">279186</meta:user-defined>
    <meta:user-defined meta:name="OVERHEIDop.GmbID/DC.identifier">gmb-2025-279186</meta:user-defined>
    <meta:user-defined meta:name="OVERHEIDop.versieInformatie"/>
  </office:meta>
</office:document-meta>
</file>