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omgevingsmelding, het bouwen van 32 woningen, Hooiland 17, 9408 RB Assen, Hooiland 19, 9408 RB Assen, Hooiland 21, 9408 RB Assen, Hooiland 23, 9408 RB Assen, Akkerland 20, 9408 R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eaccepteerd voor het bouwen van 32 woningen in Kloosterakker aan Hooiland en Akkerland te Assen</text:span>
          </text:p>
            <text:p text:style-name="common-al">
            
          </text:p>
            <text:p text:style-name="common-al">De gemeente Assen heeft een melding ontvangen voor het bouwen van 32 woningen in Kloosterakker aan Hooiland en Akkerland te Assen.</text:p>
            <text:p text:style-name="last-al">De melding is geaccepteerd. Tegen de melding kan geen bezwaar of beroep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91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sen</meta:user-defined>
    <meta:user-defined meta:name="OVERHEIDop.Rubriek/DC.type">omgevingsmeld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accepteerde omgevingsmelding, het bouwen van 32 woningen, Hooiland 17, 9408 RB Assen, Hooiland 19, 9408 RB Assen, Hooiland 21, 9408 RB Assen, Hooiland 23, 9408 RB Assen, Akkerland 20, 9408 RA Assen,</meta:user-defined>
    <meta:user-defined meta:name="DCTERMS.W3CDTF/DCTERMS.available">2025-06-26</meta:user-defined>
    <meta:user-defined meta:name="DCTERMS.W3CDTF/OVERHEIDop.jaargang">2025</meta:user-defined>
    <meta:user-defined meta:name="OVERHEIDop.publicationIssue">279185</meta:user-defined>
    <meta:user-defined meta:name="OVERHEIDop.GmbID/DC.identifier">gmb-2025-279185</meta:user-defined>
    <meta:user-defined meta:name="OVERHEIDop.versieInformatie"/>
  </office:meta>
</office:document-meta>
</file>