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de Tarcisiusschool, aan Pater Eijmardweg 15, 6525 R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en uitbreiden van de Tarcisiusschool aan Pater Eijmardweg 15, 6525 RL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wijzigingen gemeentelijk monument</text:p>
              </text:list-item>
            </text:list>
            <text:p text:style-name="common-al">De aanvraag is het gedeeltelijk slopen, verbouwen en uitbreiden van de bestaande school welke op dit adres een gemeentelijk monument betreft. De aanvraag is geregistreerd onder kenmerk Z2025-0000752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ei 2025. De gemeente neemt daarover waarschijnlijk 14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18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8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8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25</meta:user-defined>
    <meta:user-defined meta:name="DCTERMS.abstract">Betreft: Aanvraag op locatie Pater Eijmardweg 15, 6525 RL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de Tarcisiusschool, aan Pater Eijmardweg 15, 6525 RL  Nijmegen</meta:user-defined>
    <meta:user-defined meta:name="OVERHEIDop.datumEindeReactietermijn">2025-07-14</meta:user-defined>
    <meta:user-defined meta:name="OVERHEIDop.terinzageleggingBG">https://jeleefomgeving.nl/inzien/001479179/5811d077-a2c2-49b9-9cee-c6d0f536d39c</meta:user-defined>
    <meta:user-defined meta:name="DCTERMS.W3CDTF/DCTERMS.available">2025-06-26</meta:user-defined>
    <meta:user-defined meta:name="DCTERMS.W3CDTF/OVERHEIDop.jaargang">2025</meta:user-defined>
    <meta:user-defined meta:name="OVERHEIDop.publicationIssue">279182</meta:user-defined>
    <meta:user-defined meta:name="OVERHEIDop.GmbID/DC.identifier">gmb-2025-279182</meta:user-defined>
    <meta:user-defined meta:name="OVERHEIDop.versieInformatie"/>
  </office:meta>
</office:document-meta>
</file>