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ransparante en wegschuifbare balkonbeglazing aan Zandvoorde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voorde 3</text:span>, plaatsen van transparante en wegschuifbare balkonbeglazing * 16 juni 2025, ODR250905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1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054</meta:user-defined>
    <dc:language>nl</dc:language>
    <meta:user-defined meta:name="OVERHEIDop.locatietype/OVERHEIDop.gebiedsmarkering">Adres</meta:user-defined>
    <meta:user-defined meta:name="DC.title">Aanvraag vergunning voor het plaatsen van transparante en wegschuifbare balkonbeglazing aan Zandvoorde 3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180</meta:user-defined>
    <meta:user-defined meta:name="OVERHEIDop.GmbID/DC.identifier">gmb-2025-279180</meta:user-defined>
    <meta:user-defined meta:name="OVERHEIDop.versieInformatie"/>
  </office:meta>
</office:document-meta>
</file>