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ring, Europalaan 100, 3526KS Utrecht, GU-Z2025-0015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 100, 3526KS Utrecht</text:p>
            <text:p text:style-name="common-al">GU-Z2025-0015887</text:p>
            <text:p text:style-name="common-al">Toelichting: het wijzigen van de brandcompartiment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1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887</meta:user-defined>
    <meta:user-defined meta:name="DCTERMS.abstract">Toelichting: het wijzigen van de brandcompartimentering</meta:user-defined>
    <dc:language>nl</dc:language>
    <meta:user-defined meta:name="OVERHEIDop.locatietype/OVERHEIDop.gebiedsmarkering">Vlak</meta:user-defined>
    <meta:user-defined meta:name="DC.title">Verleende Omgevingsvergunning, het wijzigen van de brandcompartimentering, Europalaan 100, 3526KS Utrecht, GU-Z2025-0015887</meta:user-defined>
    <meta:user-defined meta:name="OVERHEIDop.datumEindeReactietermijn">2025-08-05</meta:user-defined>
    <meta:user-defined meta:name="OVERHEIDop.terinzageleggingBG">https://jeleefomgeving.nl/inzien/002220647/006c403c-cfc8-48de-89c1-9840f8459c92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79</meta:user-defined>
    <meta:user-defined meta:name="OVERHEIDop.GmbID/DC.identifier">gmb-2025-279179</meta:user-defined>
    <meta:user-defined meta:name="OVERHEIDop.versieInformatie"/>
  </office:meta>
</office:document-meta>
</file>