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omgevingsvergunning tijdelijke AZC-opvang aan de Wergeasterdyk 1, 9084 AS Goutum (OV-2025-0310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lengen van de  omgevingsvergunning tijdelijke AZC-opvang aan de Wergeasterdyk 1, 9084 AS Goutum. Bij ons geregistreerd onder kenmerk: OV-2025-0310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6-2025. De gemeente Leeuwarden neemt daarover waarschijnlijk voor 19-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917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7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7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004</meta:user-defined>
    <dc:language>nl</dc:language>
    <meta:user-defined meta:name="OVERHEIDop.locatietype/OVERHEIDop.gebiedsmarkering">Punt</meta:user-defined>
    <meta:user-defined meta:name="DC.title">Aanvraag omgevingsvergunning voor het verlengen van de  omgevingsvergunning tijdelijke AZC-opvang aan de Wergeasterdyk 1, 9084 AS Goutum (OV-2025-031004)</meta:user-defined>
    <meta:user-defined meta:name="DCTERMS.W3CDTF/DCTERMS.available">2025-06-26</meta:user-defined>
    <meta:user-defined meta:name="DCTERMS.W3CDTF/OVERHEIDop.jaargang">2025</meta:user-defined>
    <meta:user-defined meta:name="OVERHEIDop.publicationIssue">279170</meta:user-defined>
    <meta:user-defined meta:name="OVERHEIDop.GmbID/DC.identifier">gmb-2025-279170</meta:user-defined>
    <meta:user-defined meta:name="OVERHEIDop.versieInformatie"/>
  </office:meta>
</office:document-meta>
</file>