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text:p>
      <text:section text:name="regeling_id1-3-2" text:style-name="regeling">
        <text:section text:name="aanhef_id1-3-2-1" text:style-name="aanhef">
          <text:section text:name="preambule_id1-3-2-1-1" text:style-name="preambule">
            <text:p text:style-name="al">Het college van burgemeester en wethouders en de burgemeester van de gemeente Eersel, ieder</text:p>
            <text:p text:style-name="al">voor wat betreft zijn bevoegdheden;</text:p>
            <text:p text:style-name="al"/>
            <text:p text:style-name="al">Gelet op de het bepaalde in afdeling 10.1.1 van de Algemene wet bestuursrecht, de Jeugdwet en de</text:p>
            <text:p text:style-name="al">"Dienstverlenings- en Samenwerkingsovereenkomst 21 gemeenten Zuidoost-Brabant inzake</text:p>
            <text:p text:style-name="al">Jeugdbescherming &amp;Jeugdreclassering (JBJR), Veilig Thuis (W), Crisis lnterventie Team (Cl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I ZOB dient te worden aangepast;</text:p>
            <text:p text:style-name="al"/>
            <text:p text:style-name="al">BESLUITEN:</text:p>
            <text:list text:style-name="id1-3-2-1-1-12">
              <text:list-item text:style-override="id1-3-2-1-1-12-1">
                <text:number>1.</text:number>
                <text:p text:style-name="al">Vast te stellen de Opdracht, mandaat, volmacht en machtiging "Dienstverlenings- en Samenwerkingsovereenkomst 2l gemeenten Zuidoost-Brabant inzakeJeugdbescherming &amp; Jeugdreclassering (JBJR), Veilig Thuis (W), Crisis lnterventie Team (ClT) en Coördinatie Crisishulp en JZ+" (met citeertitel Mandaatbesluit DVO2I ZOB per I juni 2025).</text:p>
              </text:list-item>
              <text:list-item text:style-override="id1-3-2-1-1-12-2">
                <text:number>2.</text:number>
                <text:p text:style-name="al">ln te trekken de Opdracht, mandaat, volmacht en machtiging "Dienstverlenings- en Samenwerkingsovereenkomst 2l gemeenten Zuidoost-Brabant inzake Jeugdbescherming &amp; Jeugdreclassering (JBJR), Veilig Thuis (W), Crisis lnterventie Team (ClT) en Coördinatie Crisishulp en JZ+" (met citeertitel Mandaatbesluit DVO2I ZOB).</text:p>
              </text:list-item>
            </text:list>
          </text:section>
        </text:section>
        <text:section text:name="regeling-tekst_id1-3-2-2" text:style-name="regeling-tekst">
          <text:section text:name="hoofdstuk_id1-3-2-2-1" text:style-name="hoofdstuk">
            <text:p text:style-name="hoofdstuk_kop"><text:span text:style-name="label">Artikel</text:span> <text:span text:style-name="nr">1</text:span> . Begripsbepalingen</text:p>
            <text:section text:name="artikel_id1-3-2-2-1-2" text:style-name="artikel">
              <text:p text:style-name="artikel_kop_titel"><text:span text:style-name="artikel_kop_label"/> <text:span text:style-name="artikel_kop_nr"/> </text:p>
              <text:p text:style-name="al">ln dit besluit wordt verstaan onder:</text:p>
              <text:list text:style-name="id1-3-2-2-1-2-3">
                <text:list-item text:style-override="id1-3-2-2-1-2-3-1">
                  <text:number>a.</text:number>
                  <text:p text:style-name="al">Awb: Algemene wet bestuursrecht</text:p>
                </text:list-item>
                <text:list-item text:style-override="id1-3-2-2-1-2-3-2">
                  <text:number>b.</text:number>
                  <text:p text:style-name="al">College: het college van burgemeester en wethouders van de gemeente Eersel;</text:p>
                </text:list-item>
                <text:list-item text:style-override="id1-3-2-2-1-2-3-3">
                  <text:number>c.</text:number>
                  <text:p text:style-name="al">DVO21: Dienstverlenings- en Samenwerkingsovereenkomst 21 gemeenten Zuidoost-Brabant inzake Jeugdbescherming &amp; Jeugdreclassering (JBJR), Veilig Thuis (VT), Crisis lnterventie Team (ClT), Coördinatie Crisishulp en JeugdzorgPlus (JZ+), inclusief het Addendum JeugdzorgPlus DVO21.</text:p>
                </text:list-item>
              </text:list>
              <text:p text:style-name="al"/>
            </text:section>
            <text:p text:style-name="hoofdstuk_bottom"/>
          </text:section>
          <text:section text:name="hoofdstuk_id1-3-2-2-2" text:style-name="hoofdstuk">
            <text:p text:style-name="hoofdstuk_kop"><text:span text:style-name="label">Artikel</text:span> <text:span text:style-name="nr">2.</text:span> Reikwijdte van het mandaat</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college geeft opdracht, verleent mandaat, volmacht en machtiging aan het college van burgemeester en wethouders van de gemeente Eindhoven om namens de gemeente Eersel:</text:p>
                </text:list-item>
                <text:list-item text:style-override="id1-3-2-2-2-2-2-2">
                  <text:number>a.</text:number>
                  <text:p text:style-name="al">te beslissen tot het aangaan of beëindigen van overeenkomsten met dienstverleners betreffende JBJR, VT, CIT en Coördinatie Crisishulp;</text:p>
                </text:list-item>
                <text:list-item text:style-override="id1-3-2-2-2-2-2-3">
                  <text:number>b.</text:number>
                  <text:p text:style-name="al">te beslissen tot het wijzigen van de overeenkomsten betreffende JBJR, VT, CIT en Coördinatie Crisishulp, die per overeenkomst een financiële impact heeft van minder dan 6,6/o van de totale opdrachtwaarde per kalenderjaar voor alle aan de DVO21 deelnemende gemeenten.</text:p>
                </text:list-item>
                <text:list-item text:style-override="id1-3-2-2-2-2-2-4">
                  <text:number>2.</text:number>
                  <text:p text:style-name="al">De burgemeester van gemeente Eersel verleent volmacht aan de burgemeester van Eindhoven met het recht van assumptie en substitutíe1 door een lid van het college van burgemeester en wethouders van Eindhoven of door een door hem aangewezen medewerker van de gemeente Eindhoven genoemde overeenkomsten te ondertekenen, welke overeenkomsten ook bindend zijn voor de gemeente Eersel.</text:p>
                </text:list-item>
              </text:list>
              <text:p text:style-name="al"/>
            </text:section>
            <text:p text:style-name="hoofdstuk_bottom"/>
          </text:section>
          <text:section text:name="hoofdstuk_id1-3-2-2-3" text:style-name="hoofdstuk">
            <text:p text:style-name="hoofdstuk_kop"><text:span text:style-name="label">Artikel</text:span> <text:span text:style-name="nr">3.</text:span> Ondermandaat</text:p>
            <text:section text:name="artikel_id1-3-2-2-3-2" text:style-name="artikel">
              <text:p text:style-name="artikel_kop_titel"><text:span text:style-name="artikel_kop_label"/> <text:span text:style-name="artikel_kop_nr"/> </text:p>
              <text:p text:style-name="al">Het college verleent toestemming als bedoeld in artikel 10:9 Awb om, voor zover het de bevoegdheden</text:p>
              <text:p text:style-name="al">als bedoeld</text:p>
              <text:p text:style-name="al"/>
              <text:p text:style-name="al">in artikel 2 van dit mandaatbesluit, ondermandaat te verlenen aan ondergeschikten.</text:p>
              <text:p text:style-name="al"/>
            </text:section>
            <text:p text:style-name="hoofdstuk_bottom"/>
          </text:section>
          <text:section text:name="hoofdstuk_id1-3-2-2-4" text:style-name="hoofdstuk">
            <text:p text:style-name="hoofdstuk_kop"><text:span text:style-name="label">Artikel</text:span> <text:span text:style-name="nr">4.</text:span> l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it besluit treedt in werking de dag na bekendmaking Ín het gemeenteblad met terugwerkende kracht vanaf l juni 2025 en eindigt uiterlijk van rechtswege op 1 januari 2030.</text:p>
                </text:list-item>
                <text:list-item text:style-override="id1-3-2-2-4-2-2-2">
                  <text:number>2.</text:number>
                  <text:p text:style-name="al">Dit besluit kan worden aangehaald als "Mandaatbesluit DVO21 ZOB per 1 juni 2025" .</text:p>
                </text:list-item>
              </text:list>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 
                <text:span text:style-name="nadrukcur">I</text:span>
                <text:span text:style-name="nadrukcur">nwerkingtreding en citeertitel</text:span>
              </text:p>
              <text:section text:name="structuurtekst_id1-3-2-2-4-5-2" text:style-name="structuurtekst">
                <text:list text:style-name="id1-3-2-2-4-5-2-1">
                  <text:list-item text:style-override="id1-3-2-2-4-5-2-1-1">
                    <text:number>1.</text:number>
                    <text:p text:style-name="al">Deze mandaatregeling treedt in werking op 1 juni 2025.</text:p>
                  </text:list-item>
                  <text:list-item text:style-override="id1-3-2-2-4-5-2-1-2">
                    <text:number>2.</text:number>
                    <text:p text:style-name="al">Deze mandaatregeling wordt aangehaald als: Opdracht, mandaat, volmacht en machtiging "Dienstverlenings- en samenwerkingsovereenkomst 21 gemeenten Zuidoost-Brabant".</text:p>
                  </text:list-item>
                </text:list>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inzake Jeugdbescherming &amp; Jeugdreclassering (JBJR), Veilig Thuis (VT), Crisis interventie</text:p>
            <text:p text:style-name="al">Team (ClT), Coördinatie Crisishulp en JeugdzorgPlus  (JZ+) per 1 juni 2O25.</text:p>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22 mei 2025;</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1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Onbekend</meta:user-defined>
    <meta:user-defined meta:name="OVERHEIDop.referentienummer">25.12751 </meta:user-defined>
    <meta:user-defined meta:name="DCTERMS.alternative">Opdracht, mandaat, Volmacht en machtiging ter uitvoering van de Dienstverlenings- en Samenwerkingsovereenkomst lnkoop en Contractmanagement Jeugdzorg Plus ZuidoostNederland en de tweedeOpdracht, mandaat, volmacht en machtiging "Dienstverlenings- en samenwerkingsovereenkomst 21 gemeenten Zuidoost-Brabant" </meta:user-defined>
    <dc:language>nl</dc:language>
    <meta:user-defined meta:name="OVERHEIDop.locatietype/OVERHEIDop.gebiedsmarkering">Gemeente</meta:user-defined>
    <meta:user-defined meta:name="DC.title">Opdracht, mandaat, volmacht en machtiging "Dienstverlenings- en samenwerkingsovereenkomst 21 gemeenten Zuidoost-Brabant"</meta:user-defined>
    <meta:user-defined meta:name="DCTERMS.W3CDTF/DCTERMS.available">2025-06-26</meta:user-defined>
    <meta:user-defined meta:name="DCTERMS.W3CDTF/OVERHEIDop.jaargang">2025</meta:user-defined>
    <meta:user-defined meta:name="OVERHEIDop.publicationIssue">279168</meta:user-defined>
    <meta:user-defined meta:name="OVERHEIDop.betreftRegeling">CVDR741216_1</meta:user-defined>
    <meta:user-defined meta:name="OVERHEIDop.GmbID/DC.identifier">gmb-2025-279168</meta:user-defined>
    <meta:user-defined meta:name="xs:date/OVERHEIDop.startdatum">2025-07-25</meta:user-defined>
    <meta:user-defined meta:name="OVERHEIDop.versieInformatie"/>
  </office:meta>
</office:document-meta>
</file>