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De Charmantedreef 34, 3561VB Utrecht, GU-Z2025-0017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harmantedreef 34, 3561VB Utrecht</text:p>
            <text:p text:style-name="common-al">GU-Z2025-0017961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1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61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De Charmantedreef 34, 3561VB Utrecht, GU-Z2025-0017961</meta:user-defined>
    <meta:user-defined meta:name="OVERHEIDop.datumEindeReactietermijn">2025-08-05</meta:user-defined>
    <meta:user-defined meta:name="OVERHEIDop.terinzageleggingBG">https://jeleefomgeving.nl/inzien/002220647/50622dfd-a0fc-499f-ae60-6058d8d9f50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64</meta:user-defined>
    <meta:user-defined meta:name="OVERHEIDop.GmbID/DC.identifier">gmb-2025-279164</meta:user-defined>
    <meta:user-defined meta:name="OVERHEIDop.versieInformatie"/>
  </office:meta>
</office:document-meta>
</file>