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na-isoleren van daken bij 19 woningen  - De Klinckert, Het Steen, De Gast, Hazelaarstraat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anuari 2025 een besluit genomen op de aanvraag met zaaknummer 2024009071 voor het na-isoleren van daken bij 19 woningen op locatie </text:p>
            <text:p text:style-name="common-al">De Klinckert 22, 24, 26, 9861 BK, Het Steen 4, 6, 8, 10, 12, 9861 BA, De Gast 23, 25, 27, 29, 31, 33, 9861 BM, Hazelaarstraat 41, 43, 45, 47, 49, 9861 CT te Grootegast, Verzoeklocatie 2024112601647. De vergunning is verleend. 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07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na-isoleren van daken bij 19 woningen  - De Klinckert, Het Steen, De Gast, Hazelaarstraat te Grootegast.</meta:user-defined>
    <meta:user-defined meta:name="DCTERMS.W3CDTF/DCTERMS.available">2025-01-23</meta:user-defined>
    <meta:user-defined meta:name="DCTERMS.W3CDTF/OVERHEIDop.jaargang">2025</meta:user-defined>
    <meta:user-defined meta:name="OVERHEIDop.publicationIssue">27916</meta:user-defined>
    <meta:user-defined meta:name="OVERHEIDop.GmbID/DC.identifier">gmb-2025-27916</meta:user-defined>
    <meta:user-defined meta:name="OVERHEIDop.versieInformatie"/>
  </office:meta>
</office:document-meta>
</file>