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tekst_id1-3-2-2-1" text:style-name="tekst">
            <text:section text:name="al-groep_id1-3-2-2-1-1" text:style-name="al-groep">
              <text:p text:style-name="al-groep_top"/>
              <text:p text:style-name="al">De gemeente Wijchen heeft het voornemen om strookje gemeentegrond gelegen aan de zijkant van onderstaand adres te verkopen aan de eigenaar daarvan. De gemeente geeft hiermee uitvoering aan haar groenbeleid. In dit beleid is opgenomen dat een grondstrook enkel verkocht en verhuurd wordt aan eigenaren van het aan de grondstrook grenzend perceel, ter uitbreiding van het eigen perceel.</text:p>
              <text:p text:style-name="al"/>
              <text:p text:style-name="al">Vinkstraat 2 te Wijchen </text:p>
              <text:p text:style-name="al"/>
              <text:p text:style-name="al">Perceel kadastraal bekend Gemeente Wijchen, Sectie G, nummer 2497 (ged.) groot circa 37 m².</text:p>
              <text:p text:style-name="al">
              <text:span text:style-name="nadrukvet"/>
            </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p text:style-name="al">Wijchen, 26 juni 2025</text:p>
              <text:p text:style-name="al">Burgemeester en wethouders van Wijchen</text:p>
              <text:p text:style-name="al"/>
              <text:p text:style-name="al">mevrouw R. Helmer-Englebert, burgemeester</text:p>
              <text:p text:style-name="al">mevrouw J. Hendrix, gemeentesecretaris</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1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genomen uitgifte van grond door de gemeente Wijchen</meta:user-defined>
    <meta:user-defined meta:name="DCTERMS.W3CDTF/DCTERMS.available">2025-06-26</meta:user-defined>
    <meta:user-defined meta:name="DCTERMS.W3CDTF/OVERHEIDop.jaargang">2025</meta:user-defined>
    <meta:user-defined meta:name="OVERHEIDop.publicationIssue">279154</meta:user-defined>
    <meta:user-defined meta:name="OVERHEIDop.GmbID/DC.identifier">gmb-2025-279154</meta:user-defined>
    <meta:user-defined meta:name="OVERHEIDop.versieInformatie"/>
  </office:meta>
</office:document-meta>
</file>