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Teunisbloemlaan 29, 3452CA Vleuten, GU-Z2025-0015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unisbloemlaan 29, 3452CA Vleuten</text:p>
            <text:p text:style-name="common-al">GU-Z2025-0015859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1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85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Teunisbloemlaan 29, 3452CA Vleuten, GU-Z2025-0015859</meta:user-defined>
    <meta:user-defined meta:name="OVERHEIDop.datumEindeReactietermijn">2025-08-05</meta:user-defined>
    <meta:user-defined meta:name="OVERHEIDop.terinzageleggingBG">https://jeleefomgeving.nl/inzien/002220647/f44df687-e5e3-472a-a276-c97dbe8276b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53</meta:user-defined>
    <meta:user-defined meta:name="OVERHEIDop.GmbID/DC.identifier">gmb-2025-279153</meta:user-defined>
    <meta:user-defined meta:name="OVERHEIDop.versieInformatie"/>
  </office:meta>
</office:document-meta>
</file>