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BQ Joke Smitlaan op 9 augustus 2025, Binnentuin aan de slootkant van de Joke Smi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ni 2025 een aanvraag voor een evenementenvergunning ontvangen. De vergunning is aangevraagd voor BBQ Joke Smitlaan op 9 augustus 2025 op locatie Binnentuin aan de slootkant van de Joke Smitlaan.</text:p>
            <text:p text:style-name="common-al">De aanvraag is geregistreerd onder zaaknummer Z2025-0000530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3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1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4</meta:user-defined>
    <meta:user-defined meta:name="DCTERMS.abstract">Betreft: aanvraag op locatie Binnentuin aan de slootkant van de Joke Smitlaan</meta:user-defined>
    <dc:language>nl</dc:language>
    <meta:user-defined meta:name="OVERHEIDop.locatietype/OVERHEIDop.gebiedsmarkering">Punt</meta:user-defined>
    <meta:user-defined meta:name="DC.title">Aanvraag vergunning voor BBQ Joke Smitlaan op 9 augustus 2025, Binnentuin aan de slootkant van de Joke Smitlaa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50</meta:user-defined>
    <meta:user-defined meta:name="OVERHEIDop.GmbID/DC.identifier">gmb-2025-279150</meta:user-defined>
    <meta:user-defined meta:name="OVERHEIDop.versieInformatie"/>
  </office:meta>
</office:document-meta>
</file>