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vergunning Color Run 22-07-2025 (Meppel Actief) | Wilhelminapark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venementenvergunning Color Run 22-07-2025 (Meppel Actief)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6-2025. We nemen waarschijnlijk voor 11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91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76408</meta:user-defined>
    <dc:language>nl</dc:language>
    <meta:user-defined meta:name="OVERHEIDop.locatietype/OVERHEIDop.gebiedsmarkering">Punt</meta:user-defined>
    <meta:user-defined meta:name="DC.title">Aanvraag Evenementenvergunning, Evenementenvergunning Color Run 22-07-2025 (Meppel Actief) | Wilhelminapark, Wilhelminapark te Mep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9</meta:user-defined>
    <meta:user-defined meta:name="OVERHEIDop.GmbID/DC.identifier">gmb-2025-279149</meta:user-defined>
    <meta:user-defined meta:name="OVERHEIDop.versieInformatie"/>
  </office:meta>
</office:document-meta>
</file>