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angiweg 112A-1, 1043D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atwerkvoorschrift voor werkzaamheden ((betonstort &amp; vlinderen) buiten de toegestane/reguliere werktijden</text:p>
            <text:p text:style-name="common-al">Zaakadres: Changiweg 112A-1 1043DZ Amsterdam</text:p>
            <text:p text:style-name="common-al">Datum ontvangst: 12-06-2025</text:p>
            <text:p text:style-name="common-al">Zaaknummer: Z2025-025568</text:p>
            <text:p text:style-name="common-al">DSO-nummer: 20250612002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14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4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4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Werk | Organisatie en beleid</meta:user-defined>
    <meta:user-defined meta:name="OVERHEIDop.ActiviteitOmgevingsvergunning/OVERHEIDop.activiteit">bouwen</meta:user-defined>
    <meta:user-defined meta:name="OVERHEIDop.referentienummer">Z2025-025568</meta:user-defined>
    <meta:user-defined meta:name="DCTERMS.abstract">maatwerkbesluit voor werkzaamheden buiten toegestane werktij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hangiweg 112A-1, 1043DZ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148</meta:user-defined>
    <meta:user-defined meta:name="OVERHEIDop.GmbID/DC.identifier">gmb-2025-279148</meta:user-defined>
    <meta:user-defined meta:name="OVERHEIDop.versieInformatie"/>
  </office:meta>
</office:document-meta>
</file>