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Maria Montessoristraat 43, 7008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ria Montessoristraat 43, 7008 CA Doetinchem</text:p>
            <text:p text:style-name="common-al">Omschrijving:			realiseren van een uitrit</text:p>
            <text:p text:style-name="common-al">Dossiernummer:		gD2506002629</text:p>
            <text:p text:style-name="common-al">Datum verzending:	24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9</meta:user-defined>
    <meta:user-defined meta:name="DCTERMS.abstract">Omgevingsvergunning verleend voor het realiseren van een uitrit aan de Maria Montessoristraat 43, 7008 CA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Maria Montessoristraat 43, 7008 CA Doetin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5</meta:user-defined>
    <meta:user-defined meta:name="OVERHEIDop.GmbID/DC.identifier">gmb-2025-279145</meta:user-defined>
    <meta:user-defined meta:name="OVERHEIDop.versieInformatie"/>
  </office:meta>
</office:document-meta>
</file>