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ronding Bromostraat  - het realiseren van de verbinding</text:p>
            <text:p text:style-name="common-al">Zaakadres: Bromostraat Amsterdam</text:p>
            <text:p text:style-name="common-al">Datum ontvangst: 18-06-2025</text:p>
            <text:p text:style-name="common-al">Zaaknummer: Z2025-026188</text:p>
            <text:p text:style-name="common-al">DSO-nummer: 2025061800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188</meta:user-defined>
    <meta:user-defined meta:name="DCTERMS.abstract">Afronding Bromostraat  - het realiseren van de verbin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4</meta:user-defined>
    <meta:user-defined meta:name="OVERHEIDop.GmbID/DC.identifier">gmb-2025-279144</meta:user-defined>
    <meta:user-defined meta:name="OVERHEIDop.versieInformatie"/>
  </office:meta>
</office:document-meta>
</file>