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oprichten van een mantelzorgvoorziening in de garage, Fazantstraat 7, 5854GH Berg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oprichten van een mantelzorgvoorziening in de garage, Fazantstraat 7, 5854GH Bergen L</text:p>
            <text:p text:style-name="common-al"/>
            <text:p text:style-name="common-al">De gemeente Bergen (L) heeft het verzoek van 5 juni 2025 voor een Omgevingsvergunning ingetrokken op verzoek van de aanvrager. Het betreft het verzoek voor oprichten van een mantelzorgvoorziening in de garage op locatie Fazantstraat 7, 5854GH Bergen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91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6</meta:user-defined>
    <meta:user-defined meta:name="DCTERMS.abstract">Betreft: Verzoek ingetrokken op locatie Fazantstraat 7, 5854GH Bergen L	</meta:user-defined>
    <dc:language>nl</dc:language>
    <meta:user-defined meta:name="OVERHEIDop.locatietype/OVERHEIDop.gebiedsmarkering">Vlak</meta:user-defined>
    <meta:user-defined meta:name="DC.title">Intrekking verzoek voor het oprichten van een mantelzorgvoorziening in de garage, Fazantstraat 7, 5854GH Bergen 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43</meta:user-defined>
    <meta:user-defined meta:name="OVERHEIDop.GmbID/DC.identifier">gmb-2025-279143</meta:user-defined>
    <meta:user-defined meta:name="OVERHEIDop.versieInformatie"/>
  </office:meta>
</office:document-meta>
</file>