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7 t/m 3-7-2025, Saskerstraat 43, 1831 CW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43, 1831 CW Koedijk<text:span text:style-name="nadrukvet">; </text:span>het plaatsen van een container van 1-7 t/m 3-7-2025</text:p>
            <text:p text:style-name="common-al">
            
          </text:p>
            <text:p text:style-name="common-al">Datum ontvangst: 24-06-2025</text:p>
            <text:p text:style-name="common-al">Zaaknummer: 00001217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1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753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7 t/m 3-7-2025, Saskerstraat 43, 1831 CW Koed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2</meta:user-defined>
    <meta:user-defined meta:name="OVERHEIDop.GmbID/DC.identifier">gmb-2025-279142</meta:user-defined>
    <meta:user-defined meta:name="OVERHEIDop.versieInformatie"/>
  </office:meta>
</office:document-meta>
</file>