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op de Raadscommissies gemeente Lisse 2024</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t op artikel 82 van de Gemeentewet,</text:p>
            <text:p text:style-name="al"/>
            <text:p text:style-name="al">Gelezen het voorstel van het presidium van 28 mei 2025 met als onderwerp Verruiming rekrutering commissieleden, niet-zijnde raadslid (burgerleden).</text:p>
            <text:p text:style-name="al"/>
            <text:p text:style-name="al">Gezien het advies van de raadscommissie,</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p text:style-name="al">Vast te stellen de Verordening tot wijziging van de Verordening op de Raadscommissies gemeente Lisse 2024, inhoudende dat:</text:p>
            <text:p text:style-name="al"/>
            <text:list text:style-name="id1-3-2-2-1-4">
              <text:list-item text:style-override="id1-3-2-2-1-4-1">
                <text:number>A.</text:number>
                <text:p text:style-name="al">In artikel 4, tweede lid, bij de zinsnede ‘de vereisten, zoals opgenomen in de artikelen 10, 11, 12, 13 en 15 van de wet’, achter nummer ‘13’ en voor nummer ‘15’, nummer <text:span text:style-name="nadrukcur">‘14’</text:span> wordt ingevoegd;</text:p>
              </text:list-item>
              <text:list-item text:style-override="id1-3-2-2-1-4-2">
                <text:number>B.</text:number>
                <text:p text:style-name="al">De tekst van artikel 4, tweede lid: ‘De raad (…) mits zij op de kandidatenlijst van de desbetreffende fractie hebben gestaan’ achter de punt wordt aangevuld met de tekst: <text:span text:style-name="nadrukcur">“In afwijking hiervan kunnen fracties na verloop van drie zittingsjaren, dus 1 jaar voor de nieuwe raadsverkiezingen, ook commissieleden, niet-zijnde raadslid voor benoeming voordragen die niet op de kandidatenlijst van de desbetreffende fractie hebben gestaan, mits er sprake is van uitputting van deze lijst, d.i. er geen kandidaten meer op de lijst staan die tot commissielid, niet-zijnde raadslid benoemd kunnen worden in deze periode.”;</text:span></text:p>
              </text:list-item>
              <text:list-item text:style-override="id1-3-2-2-1-4-3">
                <text:number>C.</text:number>
                <text:p text:style-name="al">Achter artikel 4, tweede lid onder vernummering van het huidige derde en vierde lid van voornoemd artikel een nieuw derde lid wordt ingevoegd, luidende: <text:span text:style-name="nadrukcur">“Iedere fractie kan maximaal drie commissieleden, niet zijnde raadslid voordragen voor benoeming door de raad. Bij het ontstaan van een vacature kan de fractie een nieuwe kandidaat voordragen voor benoeming door de raad.”</text:span></text:p>
              </text:list-item>
            </text:list>
          </text:section>
        </text:section>
        <text:section text:name="regeling-sluiting_id1-3-2-3" text:style-name="regeling-sluiting">
          <text:section text:name="ondertekening_id1-3-2-3-1">
            <text:p><text:span text:style-name="functie">Aldus besloten in de raadsvergadering van 19 juni 2025,</text:span></text:p>
          </text:section>
          <text:section text:name="ondertekening_id1-3-2-3-2">
            <text:p><text:span text:style-name="functie"/></text:p>
          </text:section>
          <text:section text:name="ondertekening_id1-3-2-3-3">
            <text:p><text:span text:style-name="functie"/></text:p>
            <text:p><text:span text:style-name="functie">Mw. drs. M.G.J. Veeger</text:span></text:p>
            <text:p><text:span text:style-name="functie">Griffier</text:span></text:p>
          </text:section>
          <text:section text:name="ondertekening_id1-3-2-3-4">
            <text:p><text:span text:style-name="functie"/></text:p>
            <text:p><text:span text:style-name="functie">Dhr. drs. J. Nieuwenhuiz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7913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3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3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Bestuur | Organisatie en beleid</meta:user-defined>
    <meta:user-defined meta:name="DC.source">artikel 82 van de Gemeentewet]|[1.0:c:BWBR0005416&amp;artikel=82&amp;g=2024-01-31</meta:user-defined>
    <meta:user-defined meta:name="OVERHEIDop.referentienummer">Z-25-444303</meta:user-defined>
    <meta:user-defined meta:name="DCTERMS.alternative">Verordening op de raadscommissies Lisse 2024</meta:user-defined>
    <dc:language>nl</dc:language>
    <meta:user-defined meta:name="OVERHEIDop.locatietype/OVERHEIDop.gebiedsmarkering">Gemeente</meta:user-defined>
    <meta:user-defined meta:name="DC.title">Verordening op de Raadscommissies gemeente Lisse 2024</meta:user-defined>
    <meta:user-defined meta:name="DCTERMS.W3CDTF/DCTERMS.available">2025-06-30</meta:user-defined>
    <meta:user-defined meta:name="DCTERMS.W3CDTF/OVERHEIDop.jaargang">2025</meta:user-defined>
    <meta:user-defined meta:name="OVERHEIDop.publicationIssue">279139</meta:user-defined>
    <meta:user-defined meta:name="OVERHEIDop.betreftRegeling">CVDR716191_2</meta:user-defined>
    <meta:user-defined meta:name="xs:date/OVERHEIDop.startdatum">2025-07-08</meta:user-defined>
    <meta:user-defined meta:name="OVERHEIDop.GmbID/DC.identifier">gmb-2025-279139</meta:user-defined>
    <meta:user-defined meta:name="OVERHEIDop.versieInformatie"/>
  </office:meta>
</office:document-meta>
</file>