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drie geluidsgeïsoleerde muziekstudio’s binnen het bestaande pand, Peelbaan 9, 5121 DB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0-06-2025 een aanvraag omgevingsvergunning hebben ontvangen voor het realiseren van drie geluidsgeïsoleerde muziekstudio’s binnen het bestaande pand op het adres Peelbaan 9, 5121 DB Rijen (111377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913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3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3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3775</meta:user-defined>
    <dc:language>nl</dc:language>
    <meta:user-defined meta:name="OVERHEIDop.locatietype/OVERHEIDop.gebiedsmarkering">Punt</meta:user-defined>
    <meta:user-defined meta:name="DC.title">Ingekomen aanvraag omgevingsvergunning, het realiseren van drie geluidsgeïsoleerde muziekstudio’s binnen het bestaande pand, Peelbaan 9, 5121 DB Rij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137</meta:user-defined>
    <meta:user-defined meta:name="OVERHEIDop.GmbID/DC.identifier">gmb-2025-279137</meta:user-defined>
    <meta:user-defined meta:name="OVERHEIDop.versieInformatie"/>
  </office:meta>
</office:document-meta>
</file>