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- en achterkant van de woning, Dirk van Zuylenstraat 5, 3454ET Utrecht, GU-Z2025-0018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rk van Zuylenstraat 5, 3454ET Utrecht</text:p>
            <text:p text:style-name="common-al">GU-Z2025-0018438</text:p>
            <text:p text:style-name="common-al">Toelichting: het bouwen van een dakkapel aan de voor- en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13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438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- en achterkant van de woning, Dirk van Zuylenstraat 5, 3454ET Utrecht, GU-Z2025-0018438</meta:user-defined>
    <meta:user-defined meta:name="OVERHEIDop.datumEindeReactietermijn">2025-08-05</meta:user-defined>
    <meta:user-defined meta:name="OVERHEIDop.terinzageleggingBG">https://jeleefomgeving.nl/inzien/002220647/5ad3bf57-40cb-44ef-98cf-e9436e03e1fb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33</meta:user-defined>
    <meta:user-defined meta:name="OVERHEIDop.GmbID/DC.identifier">gmb-2025-279133</meta:user-defined>
    <meta:user-defined meta:name="OVERHEIDop.versieInformatie"/>
  </office:meta>
</office:document-meta>
</file>