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Habraken 2601, 5507T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83</text:span>. Op 24-06-2025 is het besluit naar de aanvrager verzonden.</text:p>
            <text:p text:style-name="common-al">De zaak betreft locatie nabij Habraken 2601 5507TR te Veldhoven, kadastraal bekend sectie H nummer 1835 te Veldhoven en heeft de omschrijving "bouwen van een tijdelijk hekwer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1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83</meta:user-defined>
    <meta:user-defined meta:name="DCTERMS.abstract">bouwen van een tijdelijk hekwe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abij Habraken 2601, 5507TR te Vel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29</meta:user-defined>
    <meta:user-defined meta:name="OVERHEIDop.GmbID/DC.identifier">gmb-2025-279129</meta:user-defined>
    <meta:user-defined meta:name="OVERHEIDop.versieInformatie"/>
  </office:meta>
</office:document-meta>
</file>