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f 6 5571CC Bergeijk betreft het organiseren van een barbecue voor bedrijven vanwege bouwvakvakantie op vrijdag 18 juli 2025 van 16:00 tot 22:00 uur bij de Gouden Lee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727</text:p>
            <text:p text:style-name="common-al">Ontvangstdatum melding: 19-06-2025</text:p>
            <text:p text:style-name="common-al">Omschrijving: Hof 6 5571CC Bergeijk organiseren van een barbecue voor bedrijven vanwege bouwvakvakantie op vrijdag 18 juli 2025 van 16:00 tot 22:00 uur bij de Gouden Leeuw.</text:p>
            <text:p text:style-name="common-al">Activiteit: Evenement,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912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727</meta:user-defined>
    <meta:user-defined meta:name="DCTERMS.abstract">organiseren van een barbecue voor bedrijven vanwege bouwvakvakantie op vrijdag 18 juli 2025 van 16:00 tot 22:00 uur bij de Gouden Leeuw.</meta:user-defined>
    <dc:language>nl</dc:language>
    <meta:user-defined meta:name="OVERHEIDop.locatietype/OVERHEIDop.gebiedsmarkering">Punt</meta:user-defined>
    <meta:user-defined meta:name="DC.title">Ontvangen melding over Hof 6 5571CC Bergeijk betreft het organiseren van een barbecue voor bedrijven vanwege bouwvakvakantie op vrijdag 18 juli 2025 van 16:00 tot 22:00 uur bij de Gouden Leeuw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26</meta:user-defined>
    <meta:user-defined meta:name="OVERHEIDop.GmbID/DC.identifier">gmb-2025-279126</meta:user-defined>
    <meta:user-defined meta:name="OVERHEIDop.versieInformatie"/>
  </office:meta>
</office:document-meta>
</file>