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Jsseljazz 2025, Centrum van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-06-2025 is onderstaande aanvraag binnengekomen:</text:p>
            <text:p text:style-name="common-al">Muziekfestival jazz, blues en rockmuziek. Hoofdstraat, H.D. Laantje, Nijverheidplein (2201026).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912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2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2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01026</meta:user-defined>
    <dc:language>nl</dc:language>
    <meta:user-defined meta:name="OVERHEIDop.locatietype/OVERHEIDop.gebiedsmarkering">Weg</meta:user-defined>
    <meta:user-defined meta:name="DC.title">IJsseljazz 2025, Centrum van Gorssel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9125</meta:user-defined>
    <meta:user-defined meta:name="OVERHEIDop.GmbID/DC.identifier">gmb-2025-279125</meta:user-defined>
    <meta:user-defined meta:name="OVERHEIDop.versieInformatie"/>
  </office:meta>
</office:document-meta>
</file>