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nieuwbouwwoning WDV01 C 6553, Paul Rehorstwe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Omgevingsdienst Midden-Holland (ODMH) namens gemeente Waddinxveen besloten om de beslistermijn van de aanvraag met kenmerk 2025-00008926 voor het bouwen van een nieuwbouwwoning op de locatie WDV01 C 6553, Paul Rehorstwe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91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9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nieuwbouwwoning WDV01 C 6553, Paul Rehorstweg Waddinx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24</meta:user-defined>
    <meta:user-defined meta:name="OVERHEIDop.GmbID/DC.identifier">gmb-2025-279124</meta:user-defined>
    <meta:user-defined meta:name="OVERHEIDop.versieInformatie"/>
  </office:meta>
</office:document-meta>
</file>